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Ubuntu1" fo:font-size="13pt" fo:language="es" fo:country="AR" style:font-size-asian="13pt" style:font-name-complex="Arial" style:font-size-complex="13pt"/>
    </style:style>
    <style:style style:name="P7" style:family="paragraph" style:parent-style-name="Preformatted_20_Text">
      <style:paragraph-properties fo:margin-top="0cm" fo:margin-bottom="0.499cm"/>
    </style:style>
    <style:style style:name="P8" style:family="paragraph" style:parent-style-name="Preformatted_20_Text">
      <style:paragraph-properties fo:margin-left="2.064cm" fo:margin-right="0cm" fo:text-indent="0cm" style:auto-text-indent="false"/>
      <style:text-properties style:font-name="Ubuntu1" fo:font-size="13pt" style:font-size-asian="13pt" style:font-size-complex="13pt"/>
    </style:style>
    <style:style style:name="P9" style:family="paragraph" style:parent-style-name="Preformatted_20_Text">
      <style:paragraph-properties fo:margin-left="2.064cm" fo:margin-right="0cm" fo:margin-top="0cm" fo:margin-bottom="0.499cm" fo:text-indent="0cm" style:auto-text-indent="false"/>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fo:text-align="justify" style:justify-single-word="false" fo:text-indent="0cm" style:auto-text-indent="false"/>
      <style:text-properties style:font-name="Ubuntu1" fo:font-size="13pt" fo:language="es" fo:country="AR" style:font-size-asian="13pt" style:font-name-complex="Times New Roman" style:font-size-complex="13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Ubuntu1" fo:font-size="13pt" style:font-size-asian="13pt" style:font-size-complex="13pt"/>
    </style:style>
    <style:style style:name="T5" style:family="text">
      <style:text-properties style:font-name="Ubuntu1" fo:font-size="13pt" fo:language="es" fo:country="AR" style:font-size-asian="13pt" style:font-name-complex="Times New Roman" style:font-size-complex="13pt"/>
    </style:style>
    <style:style style:name="T6" style:family="text">
      <style:text-properties fo:language="es" fo:country="AR"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3">, 29 de agost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971 ME)</text:span>, cuyo texto a continuación se transcribe:</text:p>
      <text:p text:style-name="P2"/>
      <text:p text:style-name="P2"/>
      <text:p text:style-name="P11">“La Cámara de Diputados de ta Provincia de Santa Fe vería con agrado que el Poder Ejecutivo Provincial, a través del Ministerio de Seguridad y de la Dirección Provincial de Contrataciones y Gestión de bienes, informe respecto de la apertura del trámite de adquisición -mediante gestión directa- de dos (2) camiones hidrantes antidisturbios, con destino a la Policía de la Provincia de Santa Fe: </text:p>
      <text:p text:style-name="P8">1·- Acerca de los motivos por los cuales la adquisición del mencionado equipamiento se canaliza mediante una operación de gestión directa -es decir, prescindiendo de la licitación pública correspondiente por el monto del gasto, cuando el tope regular para la misma es de $15.000 (quince mil pesos), extendido para gastos incluidos en los objetivos tipificados por la ley de Emergencia en Segundad Pública -ley 13.297· hasta 55.000 (cincuenta mil pesos); considerando que el gasto correspondiente a la adquisición de dos camiones hidrantes antidisturbios excedería este monto. </text:p>
      <text:p text:style-name="P8"/>
      <text:p text:style-name="P8">2.- Sobre los motivos por los cuales se realiza la mencionada adquisición mediante una compra de gestión directa en el marco de los recursos Incorporados al Fondo para la Asistencia en Seguridad Pública y Prevención Ciudadana, creado por la ley 13.297 de Emergencia en Seguridad Pública y su Decreto Reglamentario 0113/13; siendo que dicha ley promueve acciones tendientes a abordar la situación diagnosticada en torno a la vulnerabilidad de la seguridad pública de la sociedad santafesina en lo referido a la comisión de delitos individuales o asociaciones ilícitas contra la Integridad personal y propiedad privada del conjunto de <text:soft-page-break/>ciudadanos/as de nuestra Provincia; y por tanto el equipamiento en cuestión no se encuentra entre aquellos consignados por la Ley 13.297 para atender estos fines.</text:p>
      <text:p text:style-name="P8"/>
      <text:p text:style-name="P8">3­ Asimismo, teniendo en cuenta que se realiza un trámite de gestión directa, se Informe acerca de las empresas invitadas a presupuestar el producto; así como la fecha de envío de dicha Invitación por parte del Ministerio de Economía y fecha de recepción de la misma por parte de las empresas. </text:p>
      <text:p text:style-name="P8"/>
      <text:p text:style-name="P9"><text:span text:style-name="T4">4­ Se informe acerca de la marca y tipo de vehículos que cumplen las especificaciones técnicas mínimas en lo que respecta a chasis, motor, frenos, cargas y carrocería</text:span><text:span text:style-name="T5"> </text:span><text:span text:style-name="T6">”.</text:span></text:p>
      <text:p text:style-name="Preformatted_20_Text"/>
      <text:p text:style-name="P7"/>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03T09:38:50</dc:date>
    <meta:print-date>2013-09-02T11:01:29</meta:print-date>
    <meta:editing-cycles>9</meta:editing-cycles>
    <meta:editing-duration>PT1H9S</meta:editing-duration>
    <meta:generator>LibreOffice/3.5$Linux_X86_64 LibreOffice_project/350m1$Build-2</meta:generator>
    <meta:document-statistic meta:table-count="0" meta:image-count="1" meta:object-count="0" meta:page-count="2" meta:paragraph-count="13" meta:word-count="425" meta:character-count="2651" meta:non-whitespace-character-count="2231"/>
    <meta:user-defined meta:name="Información 1"/>
    <meta:user-defined meta:name="Información 2"/>
    <meta:user-defined meta:name="Información 3"/>
    <meta:user-defined meta:name="Información 4"/>
  </office:meta>
</office:document-meta>
</file>